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20/content.xml" manifest:media-type="text/xml"/>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styles.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meta.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Negrit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0346b4" officeooo:paragraph-rsid="010346b4"/>
    </style:style>
    <style:style style:name="P4" style:family="paragraph" style:parent-style-name="cms-Apartado">
      <style:text-properties officeooo:rsid="013b3323" officeooo:paragraph-rsid="013b3323"/>
    </style:style>
    <style:style style:name="P5" style:family="paragraph" style:parent-style-name="cms-Apartado">
      <style:text-properties officeooo:rsid="013a2049" officeooo:paragraph-rsid="0112a0de"/>
    </style:style>
    <style:style style:name="P6" style:family="paragraph" style:parent-style-name="cms-Apartado">
      <style:text-properties officeooo:rsid="0146a7f1" officeooo:paragraph-rsid="0146a7f1"/>
    </style:style>
    <style:style style:name="P7" style:family="paragraph" style:parent-style-name="cms-Texto">
      <style:text-properties officeooo:rsid="013b3323" officeooo:paragraph-rsid="013ba156"/>
    </style:style>
    <style:style style:name="P8" style:family="paragraph" style:parent-style-name="cms-Texto">
      <style:text-properties fo:font-weight="bold" officeooo:rsid="013ba156" officeooo:paragraph-rsid="013ba156" style:font-weight-asian="bold" style:font-weight-complex="bold"/>
    </style:style>
    <style:style style:name="P9" style:family="paragraph" style:parent-style-name="cms-Texto">
      <style:text-properties officeooo:rsid="013cae02" officeooo:paragraph-rsid="0146a7f1"/>
    </style:style>
    <style:style style:name="P10" style:family="paragraph" style:parent-style-name="cms-Texto">
      <style:text-properties officeooo:rsid="012c90ac" officeooo:paragraph-rsid="012c90ac"/>
    </style:style>
    <style:style style:name="P11" style:family="paragraph" style:parent-style-name="cms-Texto">
      <style:paragraph-properties>
        <style:tab-stops>
          <style:tab-stop style:position="2cm"/>
        </style:tab-stops>
      </style:paragraph-properties>
      <style:text-properties officeooo:rsid="0146a7f1" officeooo:paragraph-rsid="0146a7f1"/>
    </style:style>
    <style:style style:name="P12" style:family="paragraph" style:parent-style-name="cms-Texto">
      <style:paragraph-properties fo:margin-top="0cm" fo:margin-bottom="0cm" loext:contextual-spacing="false"/>
      <style:text-properties officeooo:rsid="013bca60" officeooo:paragraph-rsid="01490733"/>
    </style:style>
    <style:style style:name="P13" style:family="paragraph" style:parent-style-name="cms-Texto">
      <style:paragraph-properties fo:margin-top="0cm" fo:margin-bottom="0cm" loext:contextual-spacing="false"/>
      <style:text-properties officeooo:rsid="013bca60" officeooo:paragraph-rsid="014b18c5"/>
    </style:style>
    <style:style style:name="P14" style:family="paragraph" style:parent-style-name="cms-Texto">
      <style:paragraph-properties fo:margin-top="0cm" fo:margin-bottom="0cm" loext:contextual-spacing="false"/>
      <style:text-properties officeooo:paragraph-rsid="014657ee"/>
    </style:style>
    <style:style style:name="P15" style:family="paragraph" style:parent-style-name="cms-Texto" style:master-page-name="">
      <loext:graphic-properties draw:fill="none" draw:fill-image-width="0cm" draw:fill-image-height="0cm"/>
      <style:paragraph-properties fo:margin-left="2cm" fo:margin-right="0cm" fo:margin-top="0cm" fo:margin-bottom="0.101cm" loext:contextual-spacing="false" fo:text-align="justify" style:justify-single-word="false" fo:hyphenation-ladder-count="no-limit" fo:text-indent="-2cm" style:auto-text-indent="false" style:page-number="auto">
        <style:tab-stops>
          <style:tab-stop style:position="2cm"/>
        </style:tab-stops>
      </style:paragraph-properties>
      <style:text-properties officeooo:rsid="0146a7f1" officeooo:paragraph-rsid="0146a7f1" fo:hyphenate="true" fo:hyphenation-remain-char-count="2" fo:hyphenation-push-char-count="2"/>
    </style:style>
    <style:style style:name="P16" style:family="paragraph" style:parent-style-name="cms-Texto">
      <loext:graphic-properties draw:fill="none" draw:fill-image-width="0cm" draw:fill-image-height="0cm"/>
      <style:paragraph-properties fo:margin-left="2cm" fo:margin-right="0cm" fo:margin-top="0cm" fo:margin-bottom="0.101cm" loext:contextual-spacing="false" fo:text-align="justify" style:justify-single-word="false" fo:hyphenation-ladder-count="no-limit" fo:text-indent="-2cm" style:auto-text-indent="false">
        <style:tab-stops>
          <style:tab-stop style:position="2cm"/>
        </style:tab-stops>
      </style:paragraph-properties>
      <style:text-properties officeooo:rsid="0146a7f1" officeooo:paragraph-rsid="0146a7f1" fo:hyphenate="true" fo:hyphenation-remain-char-count="2" fo:hyphenation-push-char-count="2"/>
    </style:style>
    <style:style style:name="P17" style:family="paragraph" style:parent-style-name="cms-Texto">
      <loext:graphic-properties draw:fill="none" draw:fill-image-width="0cm" draw:fill-image-height="0cm"/>
      <style:paragraph-properties fo:margin-left="2cm" fo:margin-right="0cm" fo:margin-top="0cm" fo:margin-bottom="0.101cm" loext:contextual-spacing="false" fo:text-align="justify" style:justify-single-word="false" fo:hyphenation-ladder-count="no-limit" fo:text-indent="-2cm" style:auto-text-indent="false">
        <style:tab-stops>
          <style:tab-stop style:position="2cm"/>
        </style:tab-stops>
      </style:paragraph-properties>
      <style:text-properties style:font-name="DejaVu Serif" officeooo:rsid="0146a7f1" officeooo:paragraph-rsid="0146a7f1" style:font-name-asian="Droid Sans" style:font-name-complex="FreeSans" fo:hyphenate="true" fo:hyphenation-remain-char-count="2" fo:hyphenation-push-char-count="2"/>
    </style:style>
    <style:style style:name="P18" style:family="paragraph" style:parent-style-name="cms-Cuadro">
      <style:paragraph-properties fo:margin-left="4.001cm" fo:margin-right="4.001cm" fo:margin-top="0.101cm" fo:margin-bottom="0.199cm" loext:contextual-spacing="false" fo:text-indent="0cm" style:auto-text-indent="false"/>
    </style:style>
    <style:style style:name="P19" style:family="paragraph" style:parent-style-name="cms-Cabecera" style:master-page-name="Standard">
      <style:paragraph-properties style:page-number="auto"/>
      <style:text-properties officeooo:rsid="0018827d" officeooo:paragraph-rsid="0018827d"/>
    </style:style>
    <style:style style:name="P20" style:family="paragraph" style:parent-style-name="cms-Cuadrado" style:list-style-name="cms-ListaCuadrado"/>
    <style:style style:name="P2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2" style:family="paragraph">
      <loext:graphic-properties draw:fill="none"/>
      <style:paragraph-properties fo:text-align="center"/>
      <style:text-properties fo:color="#0000cc" style:font-name="DejaVu Sans1" fo:font-size="8pt" fo:font-weight="bold" style:font-size-asian="8pt" style:font-size-complex="8pt"/>
    </style:style>
    <style:style style:name="P23" style:family="paragraph">
      <loext:graphic-properties draw:fill="non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0000cc" style:font-name="DejaVu Sans1" fo:font-size="8pt" fo:font-weight="bold" style:font-size-asian="8pt" style:font-size-complex="8pt" fo:hyphenate="false"/>
    </style:style>
    <style:style style:name="P24" style:family="paragraph">
      <style:paragraph-properties fo:text-align="center"/>
    </style:style>
    <style:style style:name="P25" style:family="paragraph">
      <loext:graphic-properties draw:fill="solid" draw:fill-color="#000099"/>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ans" officeooo:rsid="00e0c615" style:font-name-asian="Droid Sans" style:font-name-complex="FreeSans"/>
    </style:style>
    <style:style style:name="T14" style:family="text">
      <style:text-properties style:font-name="DejaVu Sans" officeooo:rsid="0137bd59" style:font-name-asian="Droid Sans" style:font-name-complex="FreeSans"/>
    </style:style>
    <style:style style:name="T15" style:family="text">
      <style:text-properties officeooo:rsid="007b4a49"/>
    </style:style>
    <style:style style:name="T16" style:family="text">
      <style:text-properties style:font-name="DejaVu Serif" officeooo:rsid="0123fb76" style:font-name-asian="Droid Sans" style:font-size-asian="10.5pt" style:font-name-complex="FreeSans"/>
    </style:style>
    <style:style style:name="T17" style:family="text">
      <style:text-properties style:font-name="DejaVu Serif" style:font-name-asian="Droid Sans" style:font-name-complex="FreeSans"/>
    </style:style>
    <style:style style:name="T18" style:family="text">
      <style:text-properties style:font-name="DejaVu Serif" officeooo:rsid="021f2c89" style:font-name-asian="Droid Sans" style:font-name-complex="FreeSans"/>
    </style:style>
    <style:style style:name="T19" style:family="text">
      <style:text-properties style:font-name="DejaVu Serif" officeooo:rsid="013fd92a" style:font-name-asian="Droid Sans" style:font-name-complex="FreeSans"/>
    </style:style>
    <style:style style:name="T20" style:family="text">
      <style:text-properties style:font-name="DejaVu Serif" officeooo:rsid="01474c5e" style:font-name-asian="Droid Sans" style:font-name-complex="FreeSans"/>
    </style:style>
    <style:style style:name="T21" style:family="text">
      <style:text-properties style:font-name="DejaVu Serif" officeooo:rsid="01491768" style:font-name-asian="Droid Sans" style:font-name-complex="FreeSans"/>
    </style:style>
    <style:style style:name="T22" style:family="text">
      <style:text-properties style:font-name="DejaVu Serif" officeooo:rsid="013dfbc4" style:font-name-asian="Droid Sans" style:font-name-complex="FreeSans"/>
    </style:style>
    <style:style style:name="T23" style:family="text">
      <style:text-properties style:font-name="DejaVu Serif" officeooo:rsid="0146a7f1" style:font-name-asian="Droid Sans" style:font-name-complex="FreeSans"/>
    </style:style>
    <style:style style:name="T24" style:family="text">
      <style:text-properties style:font-name="DejaVu Serif" officeooo:rsid="013bca60" style:font-name-asian="Droid Sans" style:font-name-complex="FreeSans"/>
    </style:style>
    <style:style style:name="T25" style:family="text">
      <style:text-properties style:font-name="DejaVu Serif" officeooo:rsid="01482aa1" style:font-name-asian="Droid Sans" style:font-name-complex="FreeSans"/>
    </style:style>
    <style:style style:name="T26" style:family="text">
      <style:text-properties style:font-name="DejaVu Serif" officeooo:rsid="01490733" style:font-name-asian="Droid Sans" style:font-name-complex="FreeSans"/>
    </style:style>
    <style:style style:name="T27" style:family="text">
      <style:text-properties style:font-name="DejaVu Serif" officeooo:rsid="014b18c5" style:font-name-asian="Droid Sans" style:font-name-complex="FreeSans"/>
    </style:style>
    <style:style style:name="T28" style:family="text">
      <style:text-properties style:font-name="DejaVu Serif" officeooo:rsid="014b9c67" style:font-name-asian="Droid Sans" style:font-name-complex="FreeSans"/>
    </style:style>
    <style:style style:name="T29" style:family="text">
      <style:text-properties style:font-name="DejaVu Serif" officeooo:rsid="014c369e" style:font-name-asian="Droid Sans" style:font-name-complex="FreeSans"/>
    </style:style>
    <style:style style:name="T30" style:family="text">
      <style:text-properties style:font-name="DejaVu Serif" officeooo:rsid="014db2bc" style:font-name-asian="Droid Sans" style:font-name-complex="FreeSans"/>
    </style:style>
    <style:style style:name="T31" style:family="text">
      <style:text-properties style:font-name="DejaVu Serif" officeooo:rsid="014e2a31" style:font-name-asian="Droid Sans" style:font-name-complex="FreeSans"/>
    </style:style>
    <style:style style:name="T32" style:family="text">
      <style:text-properties style:font-name="DejaVu Serif1" style:font-name-asian="DejaVu Serif1" style:font-name-complex="DejaVu Serif1"/>
    </style:style>
    <style:style style:name="T33" style:family="text">
      <style:text-properties style:font-name="DejaVu Serif1" officeooo:rsid="013bca60" style:font-name-asian="DejaVu Serif1" style:font-name-complex="DejaVu Serif1"/>
    </style:style>
    <style:style style:name="T34" style:family="text">
      <style:text-properties style:font-name="DejaVu Serif1" style:font-name-asian="DejaVu Serif1" style:font-size-asian="10.5pt" style:font-name-complex="DejaVu Serif1"/>
    </style:style>
    <style:style style:name="T35" style:family="text">
      <style:text-properties style:font-name="DejaVu Serif1" officeooo:rsid="0123fb76" style:font-name-asian="DejaVu Serif1" style:font-size-asian="10.5pt" style:font-name-complex="DejaVu Serif1"/>
    </style:style>
    <style:style style:name="T36" style:family="text">
      <style:text-properties style:font-name="DejaVu Serif1" officeooo:rsid="013047bb" style:font-name-asian="DejaVu Serif1" style:font-size-asian="10.5pt" style:font-name-complex="DejaVu Serif1"/>
    </style:style>
    <style:style style:name="T37" style:family="text">
      <style:text-properties style:font-name="DejaVu Serif1" officeooo:rsid="013a6cb5" style:font-name-asian="DejaVu Serif1" style:font-size-asian="10.5pt" style:font-name-complex="DejaVu Serif1"/>
    </style:style>
    <style:style style:name="T38" style:family="text">
      <style:text-properties officeooo:rsid="012ac26d"/>
    </style:style>
    <style:style style:name="T39" style:family="text">
      <style:text-properties officeooo:rsid="0137bd59"/>
    </style:style>
    <style:style style:name="T40" style:family="text">
      <style:text-properties fo:font-weight="bold" style:font-weight-asian="bold" style:font-weight-complex="bold"/>
    </style:style>
    <style:style style:name="T41" style:family="text">
      <style:text-properties officeooo:rsid="015550c2"/>
    </style:style>
    <style:style style:name="T42" style:family="text">
      <style:text-properties fo:color="#0000cc" style:font-name="DejaVu Sans1" fo:font-size="8pt" fo:font-weight="bold" style:font-size-asian="8pt" style:font-size-complex="8pt"/>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svg:stroke-color="#000099" draw:marker-start-width="0.427cm" draw:marker-end-width="0.427cm" draw:fill="none" draw:textarea-horizontal-align="justify" draw:textarea-vertical-align="middle" draw:auto-grow-height="false" fo:min-height="0.404cm" fo:min-width="1.155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000099"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00099" draw:textarea-horizontal-align="justify" draw:textarea-vertical-align="middle" draw:auto-grow-height="false" fo:min-height="0.072cm" fo:min-width="0.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draw:custom-shape text:anchor-type="page" text:anchor-page-number="1" draw:z-index="2" draw:style-name="gr1" draw:text-style-name="P22" svg:width="1.251cm" svg:height="0.5cm" svg:x="6.749cm" svg:y="22.62cm">
        <text:p text:style-name="P21"><text:span text:style-name="T42">Paso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1" draw:style-name="gr1" draw:text-style-name="P23" svg:width="1.251cm" svg:height="0.5cm" svg:x="1.55cm" svg:y="25.112cm">
        <text:p text:style-name="P21"><text:span text:style-name="T42">Paso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2" draw:style-name="gr1" draw:text-style-name="P23" svg:width="1.251cm" svg:height="0.5cm" svg:x="6.449cm" svg:y="25.164cm">
        <text:p text:style-name="P21"><text:span text:style-name="T42">Paso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3" draw:style-name="gr1" draw:text-style-name="P23" svg:width="1.251cm" svg:height="0.5cm" svg:x="9.335cm" svg:y="22.645cm">
        <text:p text:style-name="P21"><text:span text:style-name="T42">Paso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4" draw:style-name="gr1" draw:text-style-name="P23" svg:width="1.251cm" svg:height="0.5cm" svg:x="12.764cm" svg:y="22.567cm">
        <text:p text:style-name="P21"><text:span text:style-name="T42">Paso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5" draw:style-name="gr1" draw:text-style-name="P23" svg:width="1.251cm" svg:height="0.5cm" svg:x="11.896cm" svg:y="25.382cm">
        <text:p text:style-name="P21"><text:span text:style-name="T42">Paso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6" draw:style-name="gr1" draw:text-style-name="P23" svg:width="1.251cm" svg:height="0.5cm" svg:x="15.998cm" svg:y="26.1cm">
        <text:p text:style-name="P21"><text:span text:style-name="T42">Paso 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7" draw:style-name="gr1" draw:text-style-name="P23" svg:width="1.251cm" svg:height="0.5cm" svg:x="17.59cm" svg:y="22.154cm">
        <text:p text:style-name="P21"><text:span text:style-name="T42">Paso 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3">1</text:span><text:span text:style-name="T14">7</text:span><text:span text:style-name="T9">)</text:span></text:p>
      <text:p text:style-name="P3">Ecuaciones de segundo grado <text:span text:style-name="T39">completas</text:span></text:p>
      <text:p text:style-name="cms-Texto">Son ecuaciones que, cuando se expresan de la manera más sencilla, se escriben «ax²+bx+c=0», donde «x» es la incógnita y «a», «b» y «c» son tres números distintos de cero.</text:p>
      <text:p text:style-name="P5">Fórmula para resolver las ecuaciones de segundo grado completas</text:p>
      <text:p text:style-name="P10">El método para resolver las ecuaciones de segundo grado completas es lo suficientemente largo como para que merezca la pena aprender de memoria una fórmula que resuma todo el proceso. En el nivel 3 veremos el proceso y la demostración general de la fórmula; en este nivel nos concentraremos en entender cómo aplicar la fórmula. Aquí est<text:span text:style-name="T41">á</text:span> (debes aprenderla de memoria):</text:p>
      <text:p text:style-name="P18">ax²+<text:span text:style-name="T38">bx+c</text:span>=0<text:span text:style-name="T16"> </text:span><text:span text:style-name="T35">⇒ </text:span><text:span text:style-name="T37">x=</text:span><text:span text:style-name="T37"><draw:frame draw:style-name="fr1" draw:name="Objeto11" text:anchor-type="as-char" svg:y="-0.863cm" svg:width="3.56cm" svg:height="1.332cm" draw:z-index="0"><draw:object xlink:href="./Object 11" xlink:type="simple" xlink:show="embed" xlink:actuate="onLoad"/><draw:image xlink:href="./ObjectReplacements/Object 11" xlink:type="simple" xlink:show="embed" xlink:actuate="onLoad"/><svg:desc>fórmula</svg:desc></draw:frame></text:span></text:p>
      <text:p text:style-name="P6">Uso de la fórmula</text:p>
      <text:p text:style-name="P9"><text:span text:style-name="T23">Aunque la fórmula puede parecer intimidante la primera vez que la ves, te acostumbrarás a ella. Basta saber que iremos haciendo las operaciones </text:span><text:span text:style-name="T17">aplicando la jerarquía de operaciones. </text:span><text:span text:style-name="T30">Más adelante, i</text:span><text:span text:style-name="T29">ncluso podrás hacer pasos mentalmente.</text:span></text:p>
      <text:p text:style-name="P15"><text:span text:style-name="T17">Paso 1.<text:tab/>Determinar </text:span><text:span text:style-name="T24">los valores de los coeficientes; siempre incluyen el signo. </text:span><text:span text:style-name="T31">S</text:span><text:span text:style-name="T24">i te parece que no hay coeficiente, recuerda que puede ser 1 o </text:span><text:span text:style-name="T33">‒</text:span><text:span text:style-name="T24">1.</text:span></text:p>
      <text:p text:style-name="P16"><text:span text:style-name="T24">P</text:span><text:span text:style-name="T17">aso 2.<text:tab/>Sustituir en la fórmula las letras por sus valores.</text:span></text:p>
      <text:p text:style-name="P17">Paso 3.<text:tab/>Hay tres operaciones independientes de las demás que podemos realizar en el mismo paso:</text:p>
      <text:list xml:id="list5871653798622740150" text:style-name="cms-ListaCuadrado">
        <text:list-item>
          <text:p text:style-name="P20"><text:span text:style-name="T17">El opuesto de «b»: </text:span><text:span text:style-name="T32">‒</text:span><text:span text:style-name="T17">b.</text:span></text:p>
        </text:list-item>
        <text:list-item>
          <text:p text:style-name="P20">El cuadrado de «b»: b².</text:p>
        </text:list-item>
        <text:list-item>
          <text:p text:style-name="P20"><text:span text:style-name="T17">El producto de «</text:span><text:span text:style-name="T32">‒</text:span><text:span text:style-name="T17">4», «a» y «c»: </text:span><text:span text:style-name="T32">‒</text:span><text:span text:style-name="T17">4ac.</text:span></text:p>
        </text:list-item>
        <text:list-item>
          <text:p text:style-name="P20">El producto de «2» y «a»: 2a.</text:p>
        </text:list-item>
      </text:list>
      <text:p text:style-name="P11"><text:span text:style-name="T17">Paso 4.<text:tab/>La suma que hay dentro de la raíz cuadrada: b²</text:span><text:span text:style-name="T32">‒</text:span><text:span text:style-name="T17">4ac.</text:span></text:p>
      <text:p text:style-name="P11"><text:span text:style-name="T17">Paso 5.<text:tab/>La raíz cuadrada: </text:span><text:span text:style-name="T17"><draw:frame draw:style-name="fr1" draw:name="Objeto6" text:anchor-type="as-char" svg:y="-0.49cm" svg:width="2.066cm" svg:height="0.589cm" draw:z-index="3"><draw:object xlink:href="./Object 6" xlink:type="simple" xlink:show="embed" xlink:actuate="onLoad"/><draw:image xlink:href="./ObjectReplacements/Object 6" xlink:type="simple" xlink:show="embed" xlink:actuate="onLoad"/><svg:desc>fórmula</svg:desc></draw:frame></text:span></text:p>
      <text:p text:style-name="P11"><text:span text:style-name="T17">Paso 6.<text:tab/>U</text:span><text:span text:style-name="T22">sa</text:span><text:span text:style-name="T21">ndo</text:span><text:span text:style-name="T22"> el símbolo «±», </text:span><text:span text:style-name="T20">obten</text:span><text:span text:style-name="T29">er</text:span><text:span text:style-name="T20"> </text:span><text:span text:style-name="T19">dos operaciones distintas.</text:span></text:p>
      <text:p text:style-name="P11"><text:span text:style-name="T19">P</text:span><text:span text:style-name="T17">aso 7.<text:tab/></text:span><text:span text:style-name="T29">Realizar l</text:span><text:span text:style-name="T17">as sumas </text:span><text:span text:style-name="T29">en</text:span><text:span text:style-name="T17"> los </text:span><text:span text:style-name="T26">numer</text:span><text:span text:style-name="T17">adores de cada operación.</text:span></text:p>
      <text:p text:style-name="P11"><text:span text:style-name="T17">Paso 8.<text:tab/>Si es posible, </text:span><text:span text:style-name="T25">simplificar las fracciones.</text:span></text:p>
      <text:p text:style-name="P4">Ejemplo</text:p>
      <text:p text:style-name="P7"><text:span text:style-name="T40">Enunciado</text:span>: resuelve la ecuación 12x²+x<text:span text:style-name="T32">‒</text:span><text:span text:style-name="T17">1=0.</text:span></text:p>
      <text:p text:style-name="P8"><text:span text:style-name="T18">R</text:span><text:span text:style-name="T17">esolución </text:span><text:span text:style-name="T28">paso a paso</text:span></text:p>
      <text:p text:style-name="P12"><draw:line text:anchor-type="paragraph" draw:z-index="25" draw:style-name="gr2" draw:text-style-name="P24" svg:x1="5.249cm" svg:y1="0.279cm" svg:x2="4.106cm" svg:y2="0.279cm"><text:p/></draw:line><draw:polyline text:anchor-type="paragraph" draw:z-index="20" draw:style-name="gr2" draw:text-style-name="P24" svg:width="0.701cm" svg:height="0.906cm" draw:transform="rotate (2.91243092280294) translate (12.9928055555556cm 1.27176388888889cm)" svg:viewBox="0 0 702 907" draw:points="0,0 269,468 702,907"><text:p/></draw:polyline><draw:line text:anchor-type="paragraph" draw:z-index="23" draw:style-name="gr2" draw:text-style-name="P24" svg:x1="16.723cm" svg:y1="1.314cm" svg:x2="16.734cm" svg:y2="0.074cm"><text:p/></draw:line><draw:custom-shape text:anchor-type="paragraph" draw:z-index="31" draw:style-name="gr3" draw:text-style-name="P25" svg:width="0.167cm" svg:height="0.218cm" draw:transform="rotate (1.5707963267949) translate (3.91936111111111cm 0.3457222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7">a=12, b=1, c=</text:span><text:span text:style-name="T32">‒</text:span><text:span text:style-name="T17">1</text:span></text:p>
      <text:p text:style-name="P13"><draw:line text:anchor-type="paragraph" draw:z-index="24" draw:style-name="gr2" draw:text-style-name="P24" svg:x1="0.422cm" svg:y1="1.356cm" svg:x2="0.404cm" svg:y2="2.039cm"><text:p/></draw:line><draw:line text:anchor-type="paragraph" draw:z-index="19" draw:style-name="gr2" draw:text-style-name="P24" svg:x1="5.313cm" svg:y1="1.348cm" svg:x2="5.345cm" svg:y2="2.091cm"><text:p/></draw:line><draw:line text:anchor-type="paragraph" draw:z-index="18" draw:style-name="gr2" draw:text-style-name="P24" svg:x1="8.393cm" svg:y1="0.904cm" svg:x2="8.393cm" svg:y2="0.071cm"><text:p/></draw:line><draw:line text:anchor-type="paragraph" draw:z-index="21" draw:style-name="gr2" draw:text-style-name="P24" svg:x1="10.998cm" svg:y1="1.326cm" svg:x2="10.998cm" svg:y2="2.308cm"><text:p/></draw:line><draw:line text:anchor-type="paragraph" draw:z-index="22" draw:style-name="gr2" draw:text-style-name="P24" svg:x1="15.173cm" svg:y1="1.316cm" svg:x2="15.111cm" svg:y2="3.027cm"><text:p/></draw:line><draw:custom-shape text:anchor-type="paragraph" draw:z-index="26" draw:style-name="gr3" draw:text-style-name="P25" svg:width="0.167cm" svg:height="0.218cm" svg:x="10.926cm" svg:y="1.20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7" draw:style-name="gr3" draw:text-style-name="P25" svg:width="0.167cm" svg:height="0.218cm" svg:x="15.111cm" svg:y="1.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8" draw:style-name="gr3" draw:text-style-name="P25" svg:width="0.167cm" svg:height="0.218cm" svg:x="5.232cm" svg:y="1.21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9" draw:style-name="gr3" draw:text-style-name="P25" svg:width="0.167cm" svg:height="0.218cm" svg:x="0.332cm" svg:y="1.24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2" draw:style-name="gr3" draw:text-style-name="P25" svg:width="0.167cm" svg:height="0.218cm" draw:transform="rotate (-3.14159265358979) translate (8.46843055555556cm 1.0089444444444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3" draw:style-name="gr3" draw:text-style-name="P25" svg:width="0.167cm" svg:height="0.218cm" draw:transform="rotate (-3.14159265358979) translate (13.0580694444444cm 0.9383888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0" draw:style-name="gr3" draw:text-style-name="P25" svg:width="0.167cm" svg:height="0.218cm" draw:transform="rotate (-3.14159265358979) translate (16.8098611111111cm 0.9489722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7">x=</text:span><text:span text:style-name="T27"> </text:span><text:span text:style-name="T17"><draw:frame draw:style-name="fr1" draw:name="Objeto17" text:anchor-type="as-char" svg:y="-0.767cm" svg:width="4.376cm" svg:height="1.169cm" draw:z-index="4"><draw:object xlink:href="./Object 17" xlink:type="simple" xlink:show="embed" xlink:actuate="onLoad"/><draw:image xlink:href="./ObjectReplacements/Object 17" xlink:type="simple" xlink:show="embed" xlink:actuate="onLoad"/><svg:desc>fórmula</svg:desc></draw:frame></text:span><text:span text:style-name="T27"> </text:span><text:span text:style-name="T26">=</text:span><text:span text:style-name="T27"> </text:span><text:span text:style-name="T26"><draw:frame draw:style-name="fr1" draw:name="Objeto18" text:anchor-type="as-char" svg:y="-0.684cm" svg:width="2.579cm" svg:height="1.087cm" draw:z-index="5"><draw:object xlink:href="./Object 18" xlink:type="simple" xlink:show="embed" xlink:actuate="onLoad"/><draw:image xlink:href="./ObjectReplacements/Object 18" xlink:type="simple" xlink:show="embed" xlink:actuate="onLoad"/><svg:desc>fórmula</svg:desc></draw:frame></text:span><text:span text:style-name="T27"> </text:span><text:span text:style-name="T26">=</text:span><text:span text:style-name="T27"> </text:span><text:span text:style-name="T26"><draw:frame draw:style-name="fr1" draw:name="Objeto19" text:anchor-type="as-char" svg:y="-0.684cm" svg:width="2.02cm" svg:height="1.087cm" draw:z-index="6"><draw:object xlink:href="./Object 19" xlink:type="simple" xlink:show="embed" xlink:actuate="onLoad"/><draw:image xlink:href="./ObjectReplacements/Object 19" xlink:type="simple" xlink:show="embed" xlink:actuate="onLoad"/><svg:desc>fórmula</svg:desc></draw:frame></text:span><text:span text:style-name="T27"> </text:span><text:span text:style-name="T26">=</text:span><text:span text:style-name="T27"> </text:span><text:span text:style-name="T26"><draw:frame draw:style-name="fr1" draw:name="Objeto20" text:anchor-type="as-char" svg:y="-0.646cm" svg:width="1.483cm" svg:height="1.048cm" draw:z-index="7"><draw:object xlink:href="./Object 20" xlink:type="simple" xlink:show="embed" xlink:actuate="onLoad"/><draw:image xlink:href="./ObjectReplacements/Object 20" xlink:type="simple" xlink:show="embed" xlink:actuate="onLoad"/><svg:desc>fórmula</svg:desc></draw:frame></text:span><text:span text:style-name="T27"> </text:span><text:span text:style-name="T26">=</text:span><text:span text:style-name="T27"> </text:span><text:span text:style-name="T26"><draw:frame draw:style-name="fr1" draw:name="Objeto21" text:anchor-type="as-char" svg:y="-1.236cm" svg:width="1.655cm" svg:height="2.328cm" draw:z-index="8"><draw:object xlink:href="./Object 21" xlink:type="simple" xlink:show="embed" xlink:actuate="onLoad"/><draw:image xlink:href="./ObjectReplacements/Object 21" xlink:type="simple" xlink:show="embed" xlink:actuate="onLoad"/><svg:desc>fórmula</svg:desc></draw:frame></text:span><text:span text:style-name="T27"> </text:span><text:span text:style-name="T26">=</text:span><text:span text:style-name="T27"> </text:span><text:span text:style-name="T26"><draw:frame draw:style-name="fr1" draw:name="Objeto22" text:anchor-type="as-char" svg:y="-1.236cm" svg:width="1.032cm" svg:height="2.328cm" draw:z-index="9"><draw:object xlink:href="./Object 22" xlink:type="simple" xlink:show="embed" xlink:actuate="onLoad"/><draw:image xlink:href="./ObjectReplacements/Object 22" xlink:type="simple" xlink:show="embed" xlink:actuate="onLoad"/><svg:desc>fórmula</svg:desc></draw:frame></text:span><text:span text:style-name="T27"> </text:span><text:span text:style-name="T26">=</text:span><text:span text:style-name="T27"> </text:span><text:span text:style-name="T26"><draw:frame draw:style-name="fr1" draw:name="Objeto23" text:anchor-type="as-char" svg:y="-1.236cm" svg:width="1.032cm" svg:height="2.328cm" draw:z-index="10"><draw:object xlink:href="./Object 23" xlink:type="simple" xlink:show="embed" xlink:actuate="onLoad"/><draw:image xlink:href="./ObjectReplacements/Object 23" xlink:type="simple" xlink:show="embed" xlink:actuate="onLoad"/><svg:desc>fórmula</svg:desc></draw:frame></text:span></text:p>
      <text:p text:style-name="P14"><text:span text:style-name="T34">Solución: </text:span><text:span text:style-name="T36">x=</text:span><text:span text:style-name="T34"><draw:frame draw:style-name="fr1" draw:name="Objeto16" text:anchor-type="as-char" svg:y="-1.032cm" svg:width="0.891cm" svg:height="1.942cm" draw:z-index="1"><draw:object xlink:href="./Object 16" xlink:type="simple" xlink:show="embed" xlink:actuate="onLoad"/><draw:image xlink:href="./ObjectReplacements/Object 16" xlink:type="simple" xlink:show="embed" xlink:actuate="onLoad"/><svg:desc>fórmula</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Negrit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Fin_20_de_20_línea_20_2" draw:display-name="Fin de línea 2" svg:viewBox="0 0 1131 902" svg:d="M564 0l-564 902h1131z"/>
    <draw:marker draw:name="Fin_20_de_20_línea_20_3" draw:display-name="Fin de línea 3" svg:viewBox="0 0 20 30" svg:d="M10 0l-10 30h20z"/>
    <draw:marker draw:name="Fin_20_de_20_línea_20_4" draw:display-name="Fin de línea 4"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2cm" fo:margin-left="2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ecu-tr17.pdf" text:style-name="Internet_20_link" text:visited-style-name="Visited_20_Internet_20_Link"><text:span text:style-name="MT1">http://pedroreina.net/cms/n2alg-ecu-tr1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7-01T17:50:32.403213344</dc:date>
    <meta:editing-duration>PT13H10M14S</meta:editing-duration>
    <meta:editing-cycles>295</meta:editing-cycles>
    <meta:generator>LibreOffice/5.0.0.5$Linux_x86 LibreOffice_project/437e4abdf9e72fd0a6e6f8697a0e659bc77f9b10</meta:generator>
    <meta:print-date>2018-02-04T16:56:25.214317336</meta:print-date>
    <meta:document-statistic meta:table-count="0" meta:image-count="0" meta:object-count="10" meta:page-count="1" meta:paragraph-count="28" meta:word-count="331" meta:character-count="1900" meta:non-whitespace-character-count="1603"/>
  </office:meta>
</office:document-meta>
</file>

<file path=Object 11/content.xml><?xml version="1.0" encoding="utf-8"?>
<math xmlns="http://www.w3.org/1998/Math/MathML" display="block">
  <semantics>
    <mfrac>
      <mrow>
        <mrow>
          <mo stretchy="false">−</mo>
          <mi mathvariant="normal">b</mi>
        </mrow>
        <mo stretchy="false">±</mo>
        <msqrt>
          <mrow>
            <mrow>
              <msup>
                <mi mathvariant="normal">b</mi>
                <mn>2</mn>
              </msup>
              <mo stretchy="false">−</mo>
              <mn>4</mn>
            </mrow>
            <mi>ac</mi>
          </mrow>
        </msqrt>
      </mrow>
      <mrow>
        <mn>2</mn>
        <mi mathvariant="normal">a</mi>
      </mrow>
    </mfrac>
    <annotation encoding="StarMath 5.0">{-b +- sqrt{b^2-4ac} } over {2a}
</annotation>
  </semantics>
</math>
</file>

<file path=Object 16/content.xml><?xml version="1.0" encoding="utf-8"?>
<math xmlns="http://www.w3.org/1998/Math/MathML" display="block">
  <semantics>
    <mrow>
      <mo fence="true" stretchy="true">{</mo>
      <mrow>
        <mtable>
          <mtr>
            <mtd>
              <mfrac>
                <mn>1</mn>
                <mn>4</mn>
              </mfrac>
            </mtd>
          </mtr>
          <mtr>
            <mtd>
              <mrow>
                <mo stretchy="false">−</mo>
                <mfrac>
                  <mn>1</mn>
                  <mn>3</mn>
                </mfrac>
              </mrow>
            </mtd>
          </mtr>
        </mtable>
      </mrow>
    </mrow>
    <annotation encoding="StarMath 5.0">left lbrace binom{1 over 4}{-{1 over 3}} right none
</annotation>
  </semantics>
</math>
</file>

<file path=Object 17/content.xml><?xml version="1.0" encoding="utf-8"?>
<math xmlns="http://www.w3.org/1998/Math/MathML" display="block">
  <semantics>
    <mfrac>
      <mrow>
        <mrow>
          <mo stretchy="false">−</mo>
          <mn>1</mn>
        </mrow>
        <mo stretchy="false">±</mo>
        <msqrt>
          <mrow>
            <mrow>
              <msup>
                <mn>1</mn>
                <mn>2</mn>
              </msup>
              <mo stretchy="false">−</mo>
              <mn>4</mn>
            </mrow>
            <mi mathvariant="normal">·</mi>
            <mn>12</mn>
            <mi mathvariant="normal">·</mi>
            <mrow>
              <mo fence="true" stretchy="false">(</mo>
              <mrow>
                <mrow>
                  <mo stretchy="false">−</mo>
                  <mn>1</mn>
                </mrow>
              </mrow>
              <mo fence="true" stretchy="false">)</mo>
            </mrow>
          </mrow>
        </msqrt>
      </mrow>
      <mrow>
        <mn>2</mn>
        <mi mathvariant="normal">·</mi>
        <mn>12</mn>
      </mrow>
    </mfrac>
    <annotation encoding="StarMath 5.0">{-1 +- sqrt{1^2-4·12·(-1)}} over {2·12}
</annotation>
  </semantics>
</math>
</file>

<file path=Object 18/content.xml><?xml version="1.0" encoding="utf-8"?>
<math xmlns="http://www.w3.org/1998/Math/MathML" display="block">
  <semantics>
    <mfrac>
      <mrow>
        <mrow>
          <mo stretchy="false">−</mo>
          <mn>1</mn>
        </mrow>
        <mo stretchy="false">±</mo>
        <msqrt>
          <mrow>
            <mn>1</mn>
            <mo stretchy="false">+</mo>
            <mn>48</mn>
          </mrow>
        </msqrt>
      </mrow>
      <mn>24</mn>
    </mfrac>
    <annotation encoding="StarMath 5.0">{-1 +- sqrt{1+48}} over {24}
</annotation>
  </semantics>
</math>
</file>

<file path=Object 19/content.xml><?xml version="1.0" encoding="utf-8"?>
<math xmlns="http://www.w3.org/1998/Math/MathML" display="block">
  <semantics>
    <mfrac>
      <mrow>
        <mrow>
          <mo stretchy="false">−</mo>
          <mn>1</mn>
        </mrow>
        <mo stretchy="false">±</mo>
        <msqrt>
          <mn>49</mn>
        </msqrt>
      </mrow>
      <mn>24</mn>
    </mfrac>
    <annotation encoding="StarMath 5.0">{-1 +- sqrt{49}} over {24}
</annotation>
  </semantics>
</math>
</file>

<file path=Object 20/content.xml><?xml version="1.0" encoding="utf-8"?>
<math xmlns="http://www.w3.org/1998/Math/MathML" display="block">
  <semantics>
    <mfrac>
      <mrow>
        <mrow>
          <mo stretchy="false">−</mo>
          <mn>1</mn>
        </mrow>
        <mo stretchy="false">±</mo>
        <mn>7</mn>
      </mrow>
      <mn>24</mn>
    </mfrac>
    <annotation encoding="StarMath 5.0">{-1 +- 7} over {24}
</annotation>
  </semantics>
</math>
</file>

<file path=Object 21/content.xml><?xml version="1.0" encoding="utf-8"?>
<math xmlns="http://www.w3.org/1998/Math/MathML" display="block">
  <semantics>
    <mrow>
      <mo fence="true" stretchy="true">{</mo>
      <mrow>
        <mtable>
          <mtr>
            <mtd>
              <mfrac>
                <mrow>
                  <mrow>
                    <mo stretchy="false">−</mo>
                    <mn>1</mn>
                  </mrow>
                  <mo stretchy="false">+</mo>
                  <mn>7</mn>
                </mrow>
                <mn>24</mn>
              </mfrac>
            </mtd>
          </mtr>
          <mtr>
            <mtd>
              <mfrac>
                <mrow>
                  <mrow>
                    <mo stretchy="false">−</mo>
                    <mn>1</mn>
                  </mrow>
                  <mo stretchy="false">−</mo>
                  <mn>7</mn>
                </mrow>
                <mn>24</mn>
              </mfrac>
            </mtd>
          </mtr>
        </mtable>
      </mrow>
    </mrow>
    <annotation encoding="StarMath 5.0">left lbrace binom{{-1+7} over 24}{{-1-7} over 24} right none
</annotation>
  </semantics>
</math>
</file>

<file path=Object 22/content.xml><?xml version="1.0" encoding="utf-8"?>
<math xmlns="http://www.w3.org/1998/Math/MathML" display="block">
  <semantics>
    <mrow>
      <mo fence="true" stretchy="true">{</mo>
      <mrow>
        <mtable>
          <mtr>
            <mtd>
              <mfrac>
                <mn>6</mn>
                <mn>24</mn>
              </mfrac>
            </mtd>
          </mtr>
          <mtr>
            <mtd>
              <mfrac>
                <mrow>
                  <mo stretchy="false">−</mo>
                  <mn>8</mn>
                </mrow>
                <mn>24</mn>
              </mfrac>
            </mtd>
          </mtr>
        </mtable>
      </mrow>
    </mrow>
    <annotation encoding="StarMath 5.0">left lbrace binom{6 over 24}{{-8} over 24} right none
</annotation>
  </semantics>
</math>
</file>

<file path=Object 23/content.xml><?xml version="1.0" encoding="utf-8"?>
<math xmlns="http://www.w3.org/1998/Math/MathML" display="block">
  <semantics>
    <mrow>
      <mo fence="true" stretchy="true">{</mo>
      <mrow>
        <mtable>
          <mtr>
            <mtd>
              <mfrac>
                <mn>1</mn>
                <mn>4</mn>
              </mfrac>
            </mtd>
          </mtr>
          <mtr>
            <mtd>
              <mrow>
                <mo stretchy="false">−</mo>
                <mfrac>
                  <mn>1</mn>
                  <mn>3</mn>
                </mfrac>
              </mrow>
            </mtd>
          </mtr>
        </mtable>
      </mrow>
    </mrow>
    <annotation encoding="StarMath 5.0">left lbrace binom{1 over 4}{-{1 over 3}} right none
</annotation>
  </semantics>
</math>
</file>

<file path=Object 6/content.xml><?xml version="1.0" encoding="utf-8"?>
<math xmlns="http://www.w3.org/1998/Math/MathML" display="block">
  <semantics>
    <msqrt>
      <mrow>
        <mrow>
          <msup>
            <mi mathvariant="normal">b</mi>
            <mn>2</mn>
          </msup>
          <mo stretchy="false">−</mo>
          <mn>4</mn>
        </mrow>
        <mi>ac</mi>
      </mrow>
    </msqrt>
    <annotation encoding="StarMath 5.0">sqrt{b^2-4ac}
</annotation>
  </semantics>
</math>
</file>