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2.895cm" style:rel-column-width="10539*"/>
    </style:style>
    <style:style style:name="Tabla1.C" style:family="table-column">
      <style:table-column-properties style:column-width="1.602cm" style:rel-column-width="5831*"/>
    </style:style>
    <style:style style:name="Tabla1.D" style:family="table-column">
      <style:table-column-properties style:column-width="2.425cm" style:rel-column-width="8830*"/>
    </style:style>
    <style:style style:name="Tabla1.H" style:family="table-column">
      <style:table-column-properties style:column-width="2.801cm" style:rel-column-width="1019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H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none" fo:border-top="none" fo:border-bottom="0.5pt solid #000000"/>
    </style:style>
    <style:style style:name="Tabla1.G3" style:family="table-cell">
      <style:table-cell-properties fo:padding="0.097cm" fo:border-left="0.5pt solid #000000" fo:border-right="none" fo:border-top="none" fo:border-bottom="0.5pt solid #000000"/>
    </style:style>
    <style:style style:name="Tabla1.H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none" fo:border-top="none" fo:border-bottom="0.5pt solid #000000"/>
    </style:style>
    <style:style style:name="Tabla1.H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none" fo:border-top="none" fo:border-bottom="0.5pt solid #000000"/>
    </style:style>
    <style:style style:name="Tabla1.G5" style:family="table-cell">
      <style:table-cell-properties fo:padding="0.097cm" fo:border-left="0.5pt solid #000000" fo:border-right="none" fo:border-top="none" fo:border-bottom="0.5pt solid #000000"/>
    </style:style>
    <style:style style:name="Tabla1.H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none" fo:border-top="none" fo:border-bottom="0.5pt solid #000000"/>
    </style:style>
    <style:style style:name="Tabla1.G6" style:family="table-cell">
      <style:table-cell-properties fo:padding="0.097cm" fo:border-left="0.5pt solid #000000" fo:border-right="none" fo:border-top="none" fo:border-bottom="0.5pt solid #000000"/>
    </style:style>
    <style:style style:name="Tabla1.H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E7" style:family="table-cell">
      <style:table-cell-properties fo:padding="0.097cm" fo:border-left="0.5pt solid #000000" fo:border-right="none" fo:border-top="none" fo:border-bottom="0.5pt solid #000000"/>
    </style:style>
    <style:style style:name="Tabla1.F7" style:family="table-cell">
      <style:table-cell-properties fo:padding="0.097cm" fo:border-left="0.5pt solid #000000" fo:border-right="none" fo:border-top="none" fo:border-bottom="0.5pt solid #000000"/>
    </style:style>
    <style:style style:name="Tabla1.G7" style:family="table-cell">
      <style:table-cell-properties fo:padding="0.097cm" fo:border-left="0.5pt solid #000000" fo:border-right="none" fo:border-top="none" fo:border-bottom="0.5pt solid #000000"/>
    </style:style>
    <style:style style:name="Tabla1.H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296772d" officeooo:paragraph-rsid="0296772d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96772d" officeooo:paragraph-rsid="0298e8b0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98f1f8" officeooo:paragraph-rsid="0298f1f8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98f1f8" officeooo:paragraph-rsid="02acf916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9a621f" officeooo:paragraph-rsid="029a621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2ab1518" officeooo:paragraph-rsid="02ab151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tyle="italic" officeooo:rsid="029ac718" officeooo:paragraph-rsid="029ac718" style:font-size-asian="10.5pt" style:font-style-asian="italic" style:font-style-complex="italic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fo:font-weight="bold" officeooo:rsid="0296772d" officeooo:paragraph-rsid="0296772d" style:font-size-asian="10.5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fo:font-weight="bold" officeooo:rsid="02970848" officeooo:paragraph-rsid="02970848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ans1" fo:font-weight="bold" officeooo:rsid="0298f1f8" officeooo:paragraph-rsid="0298f1f8" style:font-size-asian="10.5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fo:font-weight="bold" officeooo:rsid="02ab1518" officeooo:paragraph-rsid="02ab1518" style:font-size-asian="10.5p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29b5fbc" officeooo:paragraph-rsid="029b5fbc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2aeb1b4" officeooo:paragraph-rsid="02aeb1b4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29b5fbc" officeooo:paragraph-rsid="029b5fbc" style:font-size-asian="10.5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2aeda15" officeooo:paragraph-rsid="02aeda15" style:font-size-asian="10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fo:font-style="normal" officeooo:rsid="02ab1518" officeooo:paragraph-rsid="02ab1518" style:font-size-asian="10.5pt" style:font-style-asian="normal" style:font-style-complex="normal" style:text-overline-style="none" style:text-overline-color="font-color"/>
    </style:style>
    <style:style style:name="P20" style:family="paragraph" style:parent-style-name="cms-Texto">
      <style:text-properties officeooo:rsid="02966552" officeooo:paragraph-rsid="02966552"/>
    </style:style>
    <style:style style:name="P21" style:family="paragraph" style:parent-style-name="cms-Texto">
      <style:text-properties officeooo:rsid="029c2eea" officeooo:paragraph-rsid="02a1a2c8"/>
    </style:style>
    <style:style style:name="P22" style:family="paragraph" style:parent-style-name="cms-Texto">
      <style:text-properties officeooo:rsid="02a45ad0" officeooo:paragraph-rsid="02a45ad0"/>
    </style:style>
    <style:style style:name="P23" style:family="paragraph" style:parent-style-name="cms-Texto">
      <style:text-properties officeooo:rsid="02b5fc88" officeooo:paragraph-rsid="02b5fc88"/>
    </style:style>
    <style:style style:name="P24" style:family="paragraph" style:parent-style-name="cms-Apartado">
      <style:text-properties officeooo:rsid="02851ab2" officeooo:paragraph-rsid="023c447b"/>
    </style:style>
    <style:style style:name="P25" style:family="paragraph" style:parent-style-name="cms-Apartado">
      <style:text-properties officeooo:rsid="02851ab2" officeooo:paragraph-rsid="02b35ce2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Asterisco">
      <style:text-properties officeooo:paragraph-rsid="02b44281"/>
    </style:style>
    <style:style style:name="P28" style:family="paragraph" style:parent-style-name="cms-Asterisco">
      <style:text-properties officeooo:rsid="02aeda15" officeooo:paragraph-rsid="02aeda15"/>
    </style:style>
    <style:style style:name="P29" style:family="paragraph" style:parent-style-name="cms-Asterisco">
      <style:text-properties officeooo:paragraph-rsid="02b09fc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ab1518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28f652d"/>
    </style:style>
    <style:style style:name="T16" style:family="text">
      <style:text-properties officeooo:rsid="02978acc"/>
    </style:style>
    <style:style style:name="T17" style:family="text">
      <style:text-properties officeooo:rsid="0298e8b0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DejaVu Sans Mono1" officeooo:rsid="02b3eabb"/>
    </style:style>
    <style:style style:name="T20" style:family="text">
      <style:text-properties style:text-position="sub 58%" style:font-name="DejaVu Sans Mono1" officeooo:rsid="02b3eabb" style:font-name-asian="Droid Sans" style:font-name-complex="FreeSans"/>
    </style:style>
    <style:style style:name="T21" style:family="text">
      <style:text-properties style:text-position="sub 58%" style:font-name="DejaVu Serif2" officeooo:rsid="02b3eabb" style:font-name-asian="DejaVu Serif2" style:font-name-complex="DejaVu Serif2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29d353d"/>
    </style:style>
    <style:style style:name="T24" style:family="text">
      <style:text-properties style:font-name="DejaVu Sans1" fo:font-weight="bold" style:font-weight-asian="bold" style:font-weight-complex="bold"/>
    </style:style>
    <style:style style:name="T25" style:family="text">
      <style:text-properties style:font-name="DejaVu Sans1" fo:font-weight="bold" officeooo:rsid="029d353d" style:font-weight-asian="bold" style:font-weight-complex="bold"/>
    </style:style>
    <style:style style:name="T26" style:family="text">
      <style:text-properties style:font-name="DejaVu Sans1" fo:font-weight="bold" officeooo:rsid="02b1ab73" style:font-weight-asian="bold" style:font-weight-complex="bold"/>
    </style:style>
    <style:style style:name="T27" style:family="text">
      <style:text-properties style:font-name="DejaVu Sans1" fo:font-weight="bold" officeooo:rsid="02b2a386" style:font-weight-asian="bold" style:font-weight-complex="bold"/>
    </style:style>
    <style:style style:name="T28" style:family="text">
      <style:text-properties style:font-name="DejaVu Sans1" fo:font-weight="bold" officeooo:rsid="02b1ab73" style:font-name-asian="Droid Sans" style:font-weight-asian="bold" style:font-name-complex="FreeSans" style:font-weight-complex="bold"/>
    </style:style>
    <style:style style:name="T29" style:family="text">
      <style:text-properties style:font-name="DejaVu Sans1" fo:font-weight="bold" officeooo:rsid="02b2a386" style:font-name-asian="Droid Sans" style:font-weight-asian="bold" style:font-name-complex="FreeSans" style:font-weight-complex="bold"/>
    </style:style>
    <style:style style:name="T30" style:family="text">
      <style:text-properties officeooo:rsid="02a1a2c8"/>
    </style:style>
    <style:style style:name="T31" style:family="text">
      <style:text-properties officeooo:rsid="02a7b57a"/>
    </style:style>
    <style:style style:name="T32" style:family="text">
      <style:text-properties officeooo:rsid="02aa5e41"/>
    </style:style>
    <style:style style:name="T33" style:family="text">
      <style:text-properties officeooo:rsid="02acf916"/>
    </style:style>
    <style:style style:name="T34" style:family="text">
      <style:text-properties officeooo:rsid="02aeb1b4"/>
    </style:style>
    <style:style style:name="T35" style:family="text">
      <style:text-properties style:font-name="DejaVu Serif3" fo:font-weight="bold" officeooo:rsid="02b1ab73" style:font-name-asian="DejaVu Serif3" style:font-weight-asian="bold" style:font-name-complex="DejaVu Serif3" style:font-weight-complex="bold"/>
    </style:style>
    <style:style style:name="T36" style:family="text">
      <style:text-properties style:font-name="DejaVu Serif"/>
    </style:style>
    <style:style style:name="T37" style:family="text">
      <style:text-properties style:font-name="DejaVu Serif" officeooo:rsid="02b3eabb"/>
    </style:style>
    <style:style style:name="T38" style:family="text">
      <style:text-properties officeooo:rsid="02b3eabb"/>
    </style:style>
    <style:style style:name="T39" style:family="text">
      <style:text-properties style:font-name="DejaVu Sans Mono1" officeooo:rsid="02b3eabb"/>
    </style:style>
    <style:style style:name="T40" style:family="text">
      <style:text-properties officeooo:rsid="02b936f7"/>
    </style:style>
    <style:style style:name="T41" style:family="text">
      <style:text-properties officeooo:rsid="02b9de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6</text:span><text:span text:style-name="T9">)</text:span></text:p>
      <text:p text:style-name="P25"><text:span text:style-name="T15">Cálculo de la desviación típica con el modo </text:span>estadístico de una calculadora</text:p>
      <text:p text:style-name="P23">Una vez introducidos los datos como se explicó, se puede acceder tanto a la suma de los cuadrados de todos los datos como al cálculo directo de la desviación típica:</text:p>
      <text:list xml:id="list1459871221720689234" text:style-name="cms-ListaAsterisco">
        <text:list-item>
          <text:p text:style-name="P27">La suma de <text:span text:style-name="T38">los cuadrados de </text:span>todos los valores se <text:span text:style-name="T38">encontrará cerca de la suma de todos los valores; </text:span>puede denominar<text:span text:style-name="T38">se</text:span> <text:span text:style-name="cms-Calculadora">Σx</text:span><text:span text:style-name="cms-Calculadora"><text:span text:style-name="T38">²</text:span></text:span><text:span text:style-name="T36"> o similar.</text:span></text:p>
        </text:list-item>
        <text:list-item>
          <text:p text:style-name="P27"><text:span text:style-name="T37">La desviación típica se encontrará cerca del cálculo de la media; puede denominarse </text:span><text:span text:style-name="cms-Calculadora"><text:span text:style-name="T22">x</text:span></text:span><text:span text:style-name="cms-Calculadora"><text:span text:style-name="T39">σ</text:span></text:span><text:span text:style-name="cms-Calculadora"><text:span text:style-name="T19">n</text:span></text:span><text:span text:style-name="T37">; es importante que no confundas esta tecla con la tecla </text:span><text:span text:style-name="cms-Calculadora"><text:span text:style-name="T22">x</text:span></text:span><text:span text:style-name="cms-Calculadora"><text:span text:style-name="T39">σ</text:span></text:span><text:span text:style-name="cms-Calculadora"><text:span text:style-name="T19">n</text:span></text:span><text:span text:style-name="cms-Calculadora"><text:span text:style-name="T21">‒</text:span></text:span><text:span text:style-name="cms-Calculadora"><text:span text:style-name="T20">1</text:span></text:span><text:span text:style-name="T37">, que calcula un parámetro diferente, que no estudiamos en este curso.</text:span></text:p>
        </text:list-item>
      </text:list>
      <text:p text:style-name="P24"><text:span text:style-name="T15">Cálculo de la desviación típica</text:span> <text:span text:style-name="T15">con una hoja de cálculo</text:span></text:p>
      <text:p text:style-name="P20">Podemos escribir los valores del conjunto de datos y sus frecuencias absolutas por filas, como haremos <text:span text:style-name="T41">ahora</text:span>, o por columnas, según nos parezca.</text:p>
      <text:p text:style-name="cms-TextoSigue"><text:span text:style-name="T32">Como ejemplo, vamos a </text:span>calcular la media <text:span text:style-name="T40">y la desviación típica </text:span>del conjunto de valores que vemos más abajo en las celdas <text:span text:style-name="T16">C1, D1, E1 y F1, que tienen las frecuencias absolutas que vemos, respectivamente, en las celdas C2, D2, E2 y F2. Hemos marcado todos los datos del ejercicio en azul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column table:style-name="Tabla1.H"/>
        <table:table-row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11">A</text:p>
          </table:table-cell>
          <table:table-cell table:style-name="Tabla1.B1" office:value-type="string">
            <text:p text:style-name="P11">B</text:p>
          </table:table-cell>
          <table:table-cell table:style-name="Tabla1.B1" office:value-type="string">
            <text:p text:style-name="P11">C</text:p>
          </table:table-cell>
          <table:table-cell table:style-name="Tabla1.B1" office:value-type="string">
            <text:p text:style-name="P11">D</text:p>
          </table:table-cell>
          <table:table-cell table:style-name="Tabla1.B1" office:value-type="string">
            <text:p text:style-name="P11">E</text:p>
          </table:table-cell>
          <table:table-cell table:style-name="Tabla1.B1" office:value-type="string">
            <text:p text:style-name="P12">F</text:p>
          </table:table-cell>
          <table:table-cell table:style-name="Tabla1.H1" office:value-type="string">
            <text:p text:style-name="P13">G</text:p>
          </table:table-cell>
        </table:table-row>
        <table:table-row>
          <table:table-cell table:style-name="Tabla1.A2" office:value-type="string">
            <text:p text:style-name="P11">1</text:p>
          </table:table-cell>
          <table:table-cell table:style-name="Tabla1.B2" office:value-type="string">
            <text:p text:style-name="P3">Valores</text:p>
          </table:table-cell>
          <table:table-cell table:style-name="Tabla1.C2" office:value-type="string">
            <text:p text:style-name="P5"><text:span text:style-name="T22">x</text:span><text:span text:style-name="T18">i</text:span></text:p>
          </table:table-cell>
          <table:table-cell table:style-name="Tabla1.D2" office:value-type="string">
            <text:p text:style-name="P16">28</text:p>
          </table:table-cell>
          <table:table-cell table:style-name="Tabla1.E4" office:value-type="string">
            <text:p text:style-name="P16">29</text:p>
          </table:table-cell>
          <table:table-cell table:style-name="Tabla1.F2" office:value-type="string">
            <text:p text:style-name="P16">30</text:p>
          </table:table-cell>
          <table:table-cell table:style-name="Tabla1.G2" office:value-type="string">
            <text:p text:style-name="P16">31</text:p>
          </table:table-cell>
          <table:table-cell table:style-name="Tabla1.H2" office:value-type="string">
            <text:p text:style-name="P4"><text:span text:style-name="T17">⬇ </text:span>Sumas <text:span text:style-name="T17">⬇</text:span></text:p>
          </table:table-cell>
        </table:table-row>
        <table:table-row>
          <table:table-cell table:style-name="Tabla1.A2" office:value-type="string">
            <text:p text:style-name="P11">2</text:p>
          </table:table-cell>
          <table:table-cell table:style-name="Tabla1.B3" office:value-type="string">
            <text:p text:style-name="P3">Frecuencias</text:p>
          </table:table-cell>
          <table:table-cell table:style-name="Tabla1.C3" office:value-type="string">
            <text:p text:style-name="P5"><text:span text:style-name="T22">f</text:span><text:span text:style-name="T18">i</text:span></text:p>
          </table:table-cell>
          <table:table-cell table:style-name="Tabla1.D3" office:value-type="string">
            <text:p text:style-name="P16">7</text:p>
          </table:table-cell>
          <table:table-cell table:style-name="Tabla1.E4" office:value-type="string">
            <text:p text:style-name="P16">9</text:p>
          </table:table-cell>
          <table:table-cell table:style-name="Tabla1.F3" office:value-type="string">
            <text:p text:style-name="P16">11</text:p>
          </table:table-cell>
          <table:table-cell table:style-name="Tabla1.G3" office:value-type="string">
            <text:p text:style-name="P15">1<text:span text:style-name="T34">2</text:span></text:p>
          </table:table-cell>
          <table:table-cell table:style-name="Tabla1.H3" office:value-type="string">
            <text:p text:style-name="P17">92</text:p>
          </table:table-cell>
        </table:table-row>
        <table:table-row>
          <table:table-cell table:style-name="Tabla1.A2" office:value-type="string">
            <text:p text:style-name="P11">3</text:p>
          </table:table-cell>
          <table:table-cell table:style-name="Tabla1.B4" office:value-type="string">
            <text:p text:style-name="P7">Productos</text:p>
          </table:table-cell>
          <table:table-cell table:style-name="Tabla1.C4" office:value-type="string">
            <text:p text:style-name="P5"><text:span text:style-name="T22">x</text:span><text:span text:style-name="T18">i</text:span> · <text:span text:style-name="T22">f</text:span><text:span text:style-name="T18">i</text:span></text:p>
          </table:table-cell>
          <table:table-cell table:style-name="Tabla1.D4" office:value-type="string">
            <text:p text:style-name="P17">855</text:p>
          </table:table-cell>
          <table:table-cell table:style-name="Tabla1.E4" office:value-type="string">
            <text:p text:style-name="P17">1058</text:p>
          </table:table-cell>
          <table:table-cell table:style-name="Tabla1.F4" office:value-type="string">
            <text:p text:style-name="P17">1739</text:p>
          </table:table-cell>
          <table:table-cell table:style-name="Tabla1.G4" office:value-type="string">
            <text:p text:style-name="P17">624</text:p>
          </table:table-cell>
          <table:table-cell table:style-name="Tabla1.H4" office:value-type="string">
            <text:p text:style-name="P17">4276</text:p>
          </table:table-cell>
        </table:table-row>
        <table:table-row>
          <table:table-cell table:style-name="Tabla1.A2" office:value-type="string">
            <text:p text:style-name="P11">4</text:p>
          </table:table-cell>
          <table:table-cell table:style-name="Tabla1.B7" office:value-type="string">
            <text:p text:style-name="P9">Cuadrados</text:p>
          </table:table-cell>
          <table:table-cell table:style-name="Tabla1.C7" office:value-type="string">
            <text:p text:style-name="P6"><text:span text:style-name="T22">x</text:span><text:span text:style-name="T18">i</text:span><text:span text:style-name="T33">²</text:span> · <text:span text:style-name="T22">f</text:span><text:span text:style-name="T18">i</text:span></text:p>
          </table:table-cell>
          <table:table-cell table:style-name="Tabla1.D7" office:value-type="string">
            <text:p text:style-name="P18">5488</text:p>
          </table:table-cell>
          <table:table-cell table:style-name="Tabla1.E7" office:value-type="string">
            <text:p text:style-name="P18">7569</text:p>
          </table:table-cell>
          <table:table-cell table:style-name="Tabla1.F7" office:value-type="string">
            <text:p text:style-name="P18">9900</text:p>
          </table:table-cell>
          <table:table-cell table:style-name="Tabla1.G7" office:value-type="string">
            <text:p text:style-name="P18">11532</text:p>
          </table:table-cell>
          <table:table-cell table:style-name="Tabla1.H7" office:value-type="string">
            <text:p text:style-name="P18">34489</text:p>
          </table:table-cell>
        </table:table-row>
        <table:table-row>
          <table:table-cell table:style-name="Tabla1.A2" office:value-type="string">
            <text:p text:style-name="P14">5</text:p>
          </table:table-cell>
          <table:table-cell table:style-name="Tabla1.B7" office:value-type="string">
            <text:p text:style-name="P7">Media</text:p>
          </table:table-cell>
          <table:table-cell table:style-name="Tabla1.C7" office:value-type="string">
            <text:p text:style-name="P10">x</text:p>
          </table:table-cell>
          <table:table-cell table:style-name="Tabla1.D7" office:value-type="string">
            <text:p text:style-name="P18">29,72</text:p>
          </table:table-cell>
          <table:table-cell table:style-name="Tabla1.E7" office:value-type="string">
            <text:p text:style-name="P8"/>
          </table:table-cell>
          <table:table-cell table:style-name="Tabla1.F7" office:value-type="string">
            <text:p text:style-name="P8"/>
          </table:table-cell>
          <table:table-cell table:style-name="Tabla1.G7" office:value-type="string">
            <text:p text:style-name="P3"/>
          </table:table-cell>
          <table:table-cell table:style-name="Tabla1.H7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4">6</text:p>
          </table:table-cell>
          <table:table-cell table:style-name="Tabla1.B7" office:value-type="string">
            <text:p text:style-name="P9">Desv. típica</text:p>
          </table:table-cell>
          <table:table-cell table:style-name="Tabla1.C7" office:value-type="string">
            <text:p text:style-name="P19">σ</text:p>
          </table:table-cell>
          <table:table-cell table:style-name="Tabla1.D7" office:value-type="string">
            <text:p text:style-name="P18">1,085</text:p>
          </table:table-cell>
          <table:table-cell table:style-name="Tabla1.E7" office:value-type="string">
            <text:p text:style-name="P8"/>
          </table:table-cell>
          <table:table-cell table:style-name="Tabla1.F7" office:value-type="string">
            <text:p text:style-name="P8"/>
          </table:table-cell>
          <table:table-cell table:style-name="Tabla1.G7" office:value-type="string">
            <text:p text:style-name="P3"/>
          </table:table-cell>
          <table:table-cell table:style-name="Tabla1.H7" office:value-type="string">
            <text:p text:style-name="P3"/>
          </table:table-cell>
        </table:table-row>
      </table:table>
      <text:p text:style-name="P21">Para <text:span text:style-name="T30">ayudarnos a entender mejor lo que estamos haciendo, podemos escribir algunos textos, que hemos escrito en negro en la tabla de más arriba. A continuación</text:span>, escribimos <text:span text:style-name="T30">las fórmulas:</text:span></text:p>
      <text:list xml:id="list183921507629988" text:continue-numbering="true" text:style-name="cms-ListaAsterisco">
        <text:list-item>
          <text:p text:style-name="cms-Asterisco"><text:span text:style-name="T30">E</text:span>n la celda C3 <text:span text:style-name="T30">escribimos </text:span>la fórmula <text:span text:style-name="T24">=C1*C2</text:span> (el signo igual indica que es una fórmula y el asterisco es como se indica el producto). Copiamos la fórmula de la celda C3 a las celdas D3, E3 y F3 (se puede hacer arrastrando el ratón adecuadamente).</text:p>
        </text:list-item>
        <text:list-item>
          <text:p text:style-name="P28">En la celda C4 escribimos la fórmula <text:span text:style-name="T24">=C1*C3</text:span>. Copiamos la fórmula de la celda C4 a las celdas D4, E4 y F4.</text:p>
        </text:list-item>
        <text:list-item>
          <text:p text:style-name="cms-Asterisco"><text:span text:style-name="T30">En la celda G2 escribimos la fórmula </text:span><text:span text:style-name="T25">=SUMA(C2:F2)</text:span><text:span text:style-name="T23">, que significa sumar todos los números que hay en el rango de celdas desde C2 hasta F2 y la copiamos a las celdas G3 y G4.</text:span></text:p>
        </text:list-item>
        <text:list-item>
          <text:p text:style-name="P29"><text:span text:style-name="T23">En la celda C5 escribimos la fórmula </text:span><text:span text:style-name="T25">=G3/G2</text:span><text:span text:style-name="T23">. La precisión con la que se calcula la media se puede ajustar en el mismo programa.</text:span></text:p>
        </text:list-item>
        <text:list-item>
          <text:p text:style-name="P29"><text:span text:style-name="T23">En la celda C6 escribimos la fórmula </text:span><text:span text:style-name="T25">=</text:span><text:span text:style-name="T27">RAIZ</text:span><text:span text:style-name="T26">(</text:span><text:span text:style-name="T25">G</text:span><text:span text:style-name="T26">4</text:span><text:span text:style-name="T25">/G2</text:span><text:span text:style-name="T35">‒</text:span><text:span text:style-name="T28">C5^</text:span><text:span text:style-name="T29">2</text:span><text:span text:style-name="T28">)</text:span><text:span text:style-name="T23">. La precisión con la que se calcula la desviación típica se puede ajustar en el mismo programa. La función RAIZ podría llamarse de otra manera según el programa. El símbolo «^» sirve para elevar a una potencia.</text:span></text:p>
        </text:list-item>
      </text:list>
      <text:p text:style-name="P22">El programa <text:span text:style-name="T31">aplica</text:span> todas las fórmulas <text:span text:style-name="T31">y</text:span> <text:span text:style-name="T31">calcu</text:span>l<text:span text:style-name="T31">a l</text:span>os resultados <text:span text:style-name="T31">(</text:span>que hemos escrito en verde<text:span text:style-name="T31">)</text:span>. Si cambiamos alguno de los datos, el programa recalcula inmediatamente todos los result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6.pdf" text:style-name="Internet_20_link" text:visited-style-name="Visited_20_Internet_20_Link"><text:span text:style-name="MT1">http://pedroreina.net/cms/n3est-par-tr2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2T18:39:21.249001189</dc:date>
    <meta:editing-duration>P1DT6H26M19S</meta:editing-duration>
    <meta:editing-cycles>64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64" meta:word-count="504" meta:character-count="2740" meta:non-whitespace-character-count="2309"/>
  </office:meta>
</office:document-meta>
</file>