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929332" officeooo:paragraph-rsid="01929332"/>
    </style:style>
    <style:style style:name="P4" style:family="paragraph" style:parent-style-name="cms-Texto">
      <style:text-properties officeooo:rsid="021fc566" officeooo:paragraph-rsid="022182a1"/>
    </style:style>
    <style:style style:name="P5" style:family="paragraph" style:parent-style-name="cms-Texto">
      <style:text-properties style:font-name="DejaVu Serif Condensed" fo:font-size="11pt" officeooo:rsid="021fc566" officeooo:paragraph-rsid="021fc566" style:font-size-asian="11pt" style:font-size-complex="11pt"/>
    </style:style>
    <style:style style:name="P6" style:family="paragraph" style:parent-style-name="cms-Apartado">
      <style:text-properties officeooo:rsid="00773740" officeooo:paragraph-rsid="00773740"/>
    </style:style>
    <style:style style:name="P7" style:family="paragraph" style:parent-style-name="cms-Apartado">
      <style:text-properties officeooo:rsid="021fc566" officeooo:paragraph-rsid="021fc566"/>
    </style:style>
    <style:style style:name="P8" style:family="paragraph" style:parent-style-name="cms-Cabecera" style:master-page-name="Standard">
      <style:paragraph-properties style:page-number="auto"/>
      <style:text-properties officeooo:rsid="0018827d" officeooo:paragraph-rsid="0018827d"/>
    </style:style>
    <style:style style:name="P9" style:family="paragraph" style:parent-style-name="cms-Pregunta">
      <style:text-properties officeooo:rsid="02005830" officeooo:paragraph-rsid="02005830"/>
    </style:style>
    <style:style style:name="P10" style:family="paragraph" style:parent-style-name="cms-Pregunta">
      <style:text-properties officeooo:rsid="0202414f" officeooo:paragraph-rsid="0202414f"/>
    </style:style>
    <style:style style:name="P11" style:family="paragraph" style:parent-style-name="cms-Pregunta">
      <style:text-properties officeooo:rsid="02048ae9" officeooo:paragraph-rsid="020626b5"/>
    </style:style>
    <style:style style:name="P12" style:family="paragraph" style:parent-style-name="cms-Pregunta">
      <style:text-properties officeooo:rsid="02077956" officeooo:paragraph-rsid="02077956"/>
    </style:style>
    <style:style style:name="P13" style:family="paragraph" style:parent-style-name="cms-Pregunta">
      <style:text-properties officeooo:rsid="02096199" officeooo:paragraph-rsid="02096199"/>
    </style:style>
    <style:style style:name="P14" style:family="paragraph" style:parent-style-name="cms-Pregunta">
      <style:text-properties officeooo:rsid="02105d84" officeooo:paragraph-rsid="0226329f"/>
    </style:style>
    <style:style style:name="P15" style:family="paragraph" style:parent-style-name="cms-Pregunta" style:list-style-name="cms-ListaSolucion">
      <style:text-properties officeooo:paragraph-rsid="0219ed02"/>
    </style:style>
    <style:style style:name="P16" style:family="paragraph" style:parent-style-name="cms-Pregunta" style:list-style-name="cms-ListaSolucion">
      <style:text-properties officeooo:paragraph-rsid="021bbd20"/>
    </style:style>
    <style:style style:name="P17" style:family="paragraph" style:parent-style-name="cms-Pregunta" style:list-style-name="cms-ListaSolucion">
      <style:text-properties officeooo:rsid="021b165a" officeooo:paragraph-rsid="021b165a"/>
    </style:style>
    <style:style style:name="P18" style:family="paragraph" style:parent-style-name="cms-Pregunta" style:list-style-name="cms-ListaSolucion">
      <style:text-properties officeooo:rsid="021b30de" officeooo:paragraph-rsid="021b30de"/>
    </style:style>
    <style:style style:name="P19" style:family="paragraph" style:parent-style-name="cms-Pregunta" style:list-style-name="cms-ListaSolucion">
      <style:text-properties officeooo:rsid="021b3a9c" officeooo:paragraph-rsid="021b3a9c"/>
    </style:style>
    <style:style style:name="P20" style:family="paragraph" style:parent-style-name="cms-Pregunta" style:list-style-name="cms-ListaSolucion">
      <style:text-properties officeooo:rsid="021dfacc" officeooo:paragraph-rsid="021dfacc"/>
    </style:style>
    <style:style style:name="P21"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248200" style:font-name-asian="Droid Sans" style:font-name-complex="FreeSans"/>
    </style:style>
    <style:style style:name="T12" style:family="text">
      <style:text-properties style:font-name="DejaVu Sans" officeooo:rsid="014ffe4b" style:font-name-asian="Droid Sans" style:font-name-complex="FreeSans"/>
    </style:style>
    <style:style style:name="T13" style:family="text">
      <style:text-properties style:font-name="DejaVu Sans" officeooo:rsid="01ff1203" style:font-name-asian="Droid Sans" style:font-name-complex="FreeSans"/>
    </style:style>
    <style:style style:name="T14" style:family="text">
      <style:text-properties officeooo:rsid="00a72b6d"/>
    </style:style>
    <style:style style:name="T15" style:family="text">
      <style:text-properties style:text-position="sub 58%"/>
    </style:style>
    <style:style style:name="T16" style:family="text">
      <style:text-properties style:text-position="sub 58%" officeooo:rsid="0219ed02"/>
    </style:style>
    <style:style style:name="T17" style:family="text">
      <style:text-properties officeooo:rsid="01a86657"/>
    </style:style>
    <style:style style:name="T18" style:family="text">
      <style:text-properties officeooo:rsid="01bdce1a"/>
    </style:style>
    <style:style style:name="T19" style:family="text">
      <style:text-properties officeooo:rsid="01e029d2"/>
    </style:style>
    <style:style style:name="T20" style:family="text">
      <style:text-properties officeooo:rsid="01ff3f56"/>
    </style:style>
    <style:style style:name="T21" style:family="text">
      <style:text-properties fo:font-variant="small-caps" fo:background-color="transparent" loext:char-shading-value="0"/>
    </style:style>
    <style:style style:name="T22" style:family="text">
      <style:text-properties officeooo:rsid="020306a5"/>
    </style:style>
    <style:style style:name="T23" style:family="text">
      <style:text-properties officeooo:rsid="0203bc14"/>
    </style:style>
    <style:style style:name="T24" style:family="text">
      <style:text-properties officeooo:rsid="020626b5"/>
    </style:style>
    <style:style style:name="T25" style:family="text">
      <style:text-properties fo:font-style="italic" officeooo:rsid="020626b5" style:font-style-asian="italic" style:font-style-complex="italic"/>
    </style:style>
    <style:style style:name="T26" style:family="text">
      <style:text-properties officeooo:rsid="020b20d5"/>
    </style:style>
    <style:style style:name="T27" style:family="text">
      <style:text-properties officeooo:rsid="0210e76d"/>
    </style:style>
    <style:style style:name="T28" style:family="text">
      <style:text-properties officeooo:rsid="0219ed02"/>
    </style:style>
    <style:style style:name="T29" style:family="text">
      <style:text-properties officeooo:rsid="02217382"/>
    </style:style>
    <style:style style:name="T30" style:family="text">
      <style:text-properties officeooo:rsid="022381f7"/>
    </style:style>
    <style:style style:name="T31" style:family="text">
      <style:text-properties officeooo:rsid="0225277b"/>
    </style:style>
    <style:style style:name="T32" style:family="text">
      <style:text-properties officeooo:rsid="0226329f"/>
    </style:style>
    <style:style style:name="T33" style:family="text">
      <style:text-properties officeooo:rsid="022779be"/>
    </style:style>
    <style:style style:name="T34" style:family="text">
      <style:text-properties officeooo:rsid="0228fc63"/>
    </style:style>
    <style:style style:name="T35" style:family="text">
      <style:text-properties officeooo:rsid="023098e6"/>
    </style:style>
    <style:style style:name="fr1" style:family="graphic" style:parent-style-name="Graphics">
      <style:graphic-properties fo:margin-left="0.499cm" fo:margin-right="0cm" style:wrap="left" style:number-wrapped-paragraphs="no-limit" style:wrap-contour="true" style:wrap-contour-mode="full"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Aritmética </text:span><text:span text:style-name="T6">•</text:span><text:span text:style-name="T8"> </text:span><text:span text:style-name="T12">Combinatoria</text:span><text:span text:style-name="T8"> </text:span><text:span text:style-name="T6">•</text:span><text:span text:style-name="T8"> </text:span><text:span text:style-name="T11">Problemas</text:span><text:span text:style-name="T8"> </text:span><text:span text:style-name="T9">(</text:span><text:span text:style-name="T13">1</text:span><text:span text:style-name="T10">0</text:span><text:span text:style-name="T9">)</text:span></text:p>
      <text:p text:style-name="P6">Enunciados</text:p>
      <text:p text:style-name="P3">Resuelve los siguientes problemas aplicando la fórmula de las <text:span text:style-name="T19">variaciones, variaciones con repetición, permutaciones, permutaciones con repetición, combinaciones o comb</text:span>i<text:span text:style-name="T17">n</text:span>aciones <text:span text:style-name="T18">con repetición, según </text:span>corresponda. <text:span text:style-name="T20">Da todos los resultados con cinco cifras significativas.</text:span></text:p>
      <text:list xml:id="list8968908721064664490" text:style-name="cms-ListaPregunta">
        <text:list-item>
          <text:p text:style-name="P9">La lotería nacional de España fue introducida por el rey Carlos <text:span text:style-name="T21">iii</text:span> en 1763. El método p<text:span text:style-name="T35">a</text:span>ra apostar era tan complicado que se publicaron manuales de ayuda. En esencia, el sorteo consistía en seleccionar cinco números del 1 al 90, importando el orden en que obtenían. A partir de esos números, había distintos tipos de apuestas. ¿De cuántas maneras se podía reso<text:span text:style-name="T33">l</text:span>ver la elección de los números?</text:p>
        </text:list-item>
        <text:list-item>
          <text:p text:style-name="P10">En una fábrica de chocolate y bombones deciden crear una página web para realizar pedidos destinados a regalos personalizados. La fábrica dispone de cincuenta variedades de bombones, tod<text:span text:style-name="T23">o</text:span>s <text:span text:style-name="T22">realizados con las mismas dimensiones, y cajas que admiten veinte bombones. Los usuarios de la página web pueden decidir libremente cuántos bombones de cada variedad eligen hasta completar una caja. ¿De cuántas maneras se puede rellenar la caja?</text:span></text:p>
        </text:list-item>
        <text:list-item>
          <text:p text:style-name="P11">El «problema del viajante» es un <text:span text:style-name="T33">clásico</text:span> problema de optimización de recursos originado por la necesidad de encontrar el trayecto más barato que <text:span text:style-name="T33">pase por</text:span> <text:span text:style-name="T33">ciertas</text:span> ciudades <text:span text:style-name="T33">sin dejar ninguna</text:span>. Por ejemplo, la cantante estadounidense Taylor Swift (nacida en <text:span text:style-name="T24">1989) dio conciertos en Europa en 2024 en dieciocho ciudades dentro de su gira llamada </text:span><text:span text:style-name="T25">The Eras Tour</text:span><text:span text:style-name="T24">. ¿De cuántas maneras se pueden visitar las dieciocho ciudades?</text:span></text:p>
        </text:list-item>
        <text:list-item>
          <text:p text:style-name="P12">Existe un juego de azar muy popular en muchos países que recibe distintos nombres según el <text:span text:style-name="T34">lugar</text:span>, como lotería o quiniela, además de los nombres propios en cada país. El procedimiento general es el mismo en todos ellos: de entre un conjunto de números se eligen unos cuantos al azar, sin que importe en qué orden se obtienen. Si se eligieran siete números del 1 al 99, ¿cuántos posibles resultados se podrían dar?</text:p>
        </text:list-item>
        <text:list-item>
          <text:p text:style-name="P13"><draw:frame draw:style-name="fr1" draw:name="Imagen1" text:anchor-type="paragraph" svg:y="0.349cm" svg:width="4.6cm" svg:height="3.26cm" draw:z-index="1"><draw:image xlink:href="../n4art-com-pr10/damas.jpg" xlink:type="simple" xlink:show="embed" xlink:actuate="onLoad"/><draw:contour-polygon svg:width="23.593cm" svg:height="16.741cm" svg:viewBox="0 0 23593 16741" draw:points="3037,37 3037,74 3037,111 3037,148 3037,185 3000,222 3000,259 3000,296 3000,333 3000,370 2963,407 2963,444 2963,481 2963,519 2963,556 2926,593 2926,630 2926,667 2926,704 2926,741 2926,778 2889,815 2889,852 2889,889 2889,926 2889,963 2852,1000 2852,1037 2852,1074 2852,1111 2852,1148 2852,1185 2815,1222 2815,1259 2815,1296 2815,1333 2815,1370 2778,1407 2778,1444 2778,1481 2778,1519 2778,1556 2741,1593 2741,1630 2741,1667 2741,1704 2741,1741 2704,1778 2704,1815 2704,1852 2704,1889 2704,1926 2704,1963 2667,2000 2667,2037 2667,2074 2667,2111 2667,2148 2630,2185 2630,2222 2630,2259 2630,2296 2630,2333 2593,2370 2593,2407 2593,2444 2593,2481 2593,2519 2593,2556 2556,2593 2556,2630 2556,2667 2556,2704 2556,2741 2519,2778 2519,2815 2519,2852 2519,2889 2519,2926 2481,2963 2481,3000 2481,3037 2481,3074 2481,3111 2444,3148 2444,3185 2444,3222 2444,3259 2444,3296 2444,3333 2407,3370 2407,3407 2407,3444 2407,3481 2407,3519 2407,3556 2370,3593 2370,3630 2370,3667 2370,3704 2333,3741 2333,3778 2333,3815 2333,3852 2333,3889 2333,3926 2296,3963 2296,4000 2296,4037 2296,4074 2296,4111 2296,4148 2259,4185 2259,4222 2259,4259 2259,4296 2222,4333 2222,4370 2222,4407 2222,4444 2222,4481 2222,4519 2185,4556 2185,4593 2185,4630 2185,4667 2185,4704 2148,4741 2148,4778 2148,4815 2148,4852 2148,4889 2111,4926 2111,4963 2111,5000 2111,5037 2111,5074 2111,5111 2074,5148 2074,5185 2074,5222 2074,5259 2074,5296 2037,5333 2037,5370 2037,5407 2037,5444 2037,5481 2000,5519 2000,5556 2000,5593 2000,5630 2000,5667 2000,5704 1963,5741 1963,5778 1963,5815 1963,5852 1963,5889 1926,5926 1926,5963 1926,6000 1926,6037 1926,6074 1889,6111 1889,6148 1889,6185 1889,6222 1889,6259 1889,6296 1852,6333 1852,6370 1852,6407 1852,6444 1852,6481 1815,6519 1815,6556 1815,6593 1815,6630 1815,6667 1778,6704 1778,6741 1778,6778 1778,6815 1778,6852 1778,6889 1741,6926 1741,6963 1741,7000 1741,7037 1741,7074 1704,7111 1704,7148 1704,7185 1704,7222 1704,7259 1667,7296 1667,7333 1667,7370 1667,7407 1667,7444 1667,7481 1630,7519 1630,7556 1630,7593 1630,7630 1630,7667 1593,7704 1593,7741 1593,7778 1593,7815 1593,7852 1593,7889 1556,7926 1556,7963 1556,8000 1556,8037 1556,8074 1519,8111 1519,8148 1519,8185 1519,8222 1519,8259 1481,8296 1481,8333 1481,8370 1481,8407 1481,8444 1481,8481 1444,8519 1444,8556 1444,8593 1444,8630 1444,8667 1407,8704 1407,8741 1407,8778 1407,8815 1407,8852 1407,8889 1370,8926 1370,8963 1370,9000 1370,9037 1370,9074 1333,9111 1333,9148 1333,9185 1333,9222 1333,9259 1296,9296 1296,9333 1296,9370 1296,9407 1296,9444 1296,9481 1259,9519 1259,9556 1259,9593 1259,9630 1259,9667 1222,9704 1222,9741 1222,9778 1222,9815 1222,9852 1185,9889 1185,9926 1185,9963 1185,10000 1185,10037 1148,10074 1148,10111 1148,10148 1148,10185 1148,10222 1111,10259 1111,10296 1111,10333 1111,10370 1111,10407 1111,10444 1074,10481 1074,10519 1074,10556 1074,10593 1074,10630 1037,10667 1037,10704 1037,10741 1037,10778 1037,10815 1000,10852 1000,10889 1000,10926 1000,10963 1000,11000 963,11037 963,11074 963,11111 963,11148 963,11185 963,11222 926,11259 926,11296 926,11333 926,11370 926,11407 889,11444 889,11481 889,11519 889,11556 889,11593 889,11630 852,11667 852,11704 852,11741 852,11778 852,11815 815,11852 815,11889 815,11926 815,11963 815,12000 815,12037 778,12074 778,12111 778,12148 778,12185 778,12222 741,12259 741,12296 741,12333 741,12370 741,12407 704,12444 704,12481 704,12519 704,12556 704,12593 667,12630 667,12667 667,12704 667,12741 667,12778 630,12815 630,12852 630,12889 630,12926 630,12963 630,13000 593,13037 593,13074 593,13111 593,13148 593,13185 593,13222 556,13259 556,13296 556,13333 556,13370 556,13407 519,13444 519,13481 519,13519 519,13556 519,13593 481,13630 481,13667 481,13704 481,13741 481,13778 444,13815 444,13852 444,13889 444,13926 444,13963 444,14000 407,14037 407,14074 407,14111 407,14148 407,14185 370,14222 370,14259 370,14296 370,14333 370,14370 333,14407 333,14444 333,14481 333,14519 333,14556 333,14593 296,14630 296,14667 296,14704 296,14741 296,14778 259,14815 259,14852 259,14889 259,14926 259,14963 222,15000 222,15037 222,15074 222,15111 222,15148 185,15185 185,15222 185,15259 185,15296 185,15333 185,15370 148,15407 148,15444 148,15481 148,15519 148,15556 111,15593 111,15630 111,15667 111,15704 111,15741 111,15778 74,15815 74,15852 74,15889 74,15926 74,15963 37,16000 37,16037 37,16074 37,16111 37,16148 37,16185 37,16222 37,16259 37,16296 37,16333 37,16370 37,16407 37,16444 74,16481 74,16519 111,16556 111,16593 148,16630 148,16667 185,16704 185,16741 222,16778 23444,16778 23481,16741 23481,16704 23519,16667 23519,16630 23556,16593 23556,16556 23593,16519 23630,16481 23630,16444 23630,16407 23630,16370 23630,16333 23630,16296 23630,16259 23630,16222 23630,16185 23630,16148 23630,16111 23630,16074 23630,16037 23630,16000 23630,15963 23593,15926 23593,15889 23593,15852 23593,15815 23593,15778 23556,15741 23556,15704 23556,15667 23556,15630 23556,15593 23519,15556 23519,15519 23519,15481 23519,15444 23519,15407 23519,15370 23481,15333 23481,15296 23481,15259 23481,15222 23481,15185 23444,15148 23444,15111 23444,15074 23444,15037 23444,15000 23444,14963 23407,14926 23407,14889 23407,14852 23407,14815 23407,14778 23370,14741 23370,14704 23370,14667 23370,14630 23370,14593 23333,14556 23333,14519 23333,14481 23333,14444 23333,14407 23333,14370 23296,14333 23296,14296 23296,14259 23296,14222 23296,14185 23259,14148 23259,14111 23259,14074 23259,14037 23259,14000 23222,13963 23222,13926 23222,13889 23222,13852 23222,13815 23222,13778 23185,13741 23185,13704 23185,13667 23185,13630 23185,13593 23148,13556 23148,13519 23148,13481 23148,13444 23148,13407 23111,13370 23111,13333 23111,13296 23111,13259 23111,13222 23074,13185 23074,13148 23074,13111 23074,13074 23074,13037 23074,13000 23037,12963 23037,12926 23037,12889 23037,12852 23037,12815 23000,12778 23000,12741 23000,12704 23000,12667 23000,12630 22963,12593 22963,12556 22963,12519 22963,12481 22963,12444 22963,12407 22926,12370 22926,12333 22926,12296 22926,12259 22926,12222 22889,12185 22889,12148 22889,12111 22889,12074 22889,12037 22852,12000 22852,11963 22852,11926 22852,11889 22852,11852 22852,11815 22815,11778 22815,11741 22815,11704 22815,11667 22815,11630 22778,11593 22778,11556 22778,11519 22778,11481 22778,11444 22741,11407 22741,11370 22741,11333 22741,11296 22741,11259 22741,11222 22704,11185 22704,11148 22704,11111 22704,11074 22704,11037 22667,11000 22667,10963 22667,10926 22667,10889 22667,10852 22630,10815 22630,10778 22630,10741 22630,10704 22630,10667 22630,10630 22593,10593 22593,10556 22593,10519 22593,10481 22593,10444 22556,10407 22556,10370 22556,10333 22556,10296 22556,10259 22519,10222 22519,10185 22519,10148 22519,10111 22519,10074 22519,10037 22481,10000 22481,9963 22481,9926 22481,9889 22481,9852 22444,9815 22444,9778 22444,9741 22444,9704 22444,9667 22407,9630 22407,9593 22407,9556 22407,9519 22407,9481 22407,9444 22370,9407 22370,9370 22370,9333 22370,9296 22370,9259 22333,9222 22333,9185 22333,9148 22333,9111 22333,9074 22296,9037 22296,9000 22296,8963 22296,8926 22296,8889 22296,8852 22259,8815 22259,8778 22259,8741 22259,8704 22259,8667 22222,8630 22222,8593 22222,8556 22222,8519 22222,8481 22222,8444 22185,8407 22185,8370 22185,8333 22185,8296 22185,8259 22148,8222 22148,8185 22148,8148 22148,8111 22148,8074 22148,8037 22111,8000 22111,7963 22111,7926 22111,7889 22074,7852 22074,7815 22074,7778 22074,7741 22074,7704 22074,7667 22037,7630 22037,7593 22037,7556 22037,7519 22037,7481 22000,7444 22000,7407 22000,7370 22000,7333 22000,7296 21963,7259 21963,7222 21963,7185 21963,7148 21963,7111 21963,7074 21926,7037 21926,7000 21926,6963 21926,6926 21926,6889 21889,6852 21889,6815 21889,6778 21889,6741 21889,6704 21852,6667 21852,6630 21852,6593 21852,6556 21852,6519 21852,6481 21815,6444 21815,6407 21815,6370 21815,6333 21815,6296 21778,6259 21778,6222 21778,6185 21778,6148 21778,6111 21741,6074 21741,6037 21741,6000 21741,5963 21741,5926 21741,5889 21704,5852 21704,5815 21704,5778 21704,5741 21704,5704 21667,5667 21667,5630 21667,5593 21667,5556 21667,5519 21630,5481 21630,5444 21630,5407 21630,5370 21630,5333 21630,5296 21593,5259 21593,5222 21593,5185 21593,5148 21593,5111 21556,5074 21556,5037 21556,5000 21556,4963 21556,4926 21519,4889 21519,4852 21519,4815 21519,4778 21519,4741 21519,4704 21481,4667 21481,4630 21481,4593 21481,4556 21481,4519 21444,4481 21444,4444 21444,4407 21444,4370 21444,4333 21407,4296 21407,4259 21407,4222 21407,4185 21407,4148 21407,4111 21370,4074 21370,4037 21370,4000 21370,3963 21370,3926 21333,3889 21333,3852 21333,3815 21333,3778 21333,3741 21296,3704 21296,3667 21296,3630 21296,3593 21296,3556 21296,3519 21259,3481 21259,3444 21259,3407 21259,3370 21259,3333 21222,3296 21222,3259 21222,3222 21222,3185 21222,3148 21222,3111 21185,3074 21185,3037 21185,3000 21185,2963 21185,2926 21148,2889 21148,2852 21148,2815 21148,2778 21148,2741 21111,2704 21111,2667 21111,2630 21111,2593 21111,2556 21074,2519 21074,2481 21074,2444 21074,2407 21074,2370 21037,2333 21037,2296 21037,2259 21037,2222 21037,2185 21037,2148 21000,2111 21000,2074 21000,2037 21000,2000 21000,1963 20963,1926 20963,1889 20963,1852 20963,1815 20963,1778 20963,1741 20926,1704 20926,1667 20926,1630 20926,1593 20926,1556 20889,1519 20889,1481 20889,1444 20889,1407 20889,1370 20852,1333 20852,1296 20852,1259 20852,1222 20852,1185 20852,1148 20815,1111 20815,1074 20815,1037 20815,1000 20815,963 20778,926 20778,889 20778,852 20778,815 20778,778 20741,741 20741,704 20741,667 20741,630 20741,593 20704,556 20704,519 20704,481 20704,444 20704,407 20704,370 20667,333 20667,296 20667,259 20667,222 20667,185 20630,148 20630,111 20630,74 20630,37" draw:recreate-on-edit="true"/></draw:frame>El <text:span text:style-name="T30">juego </text:span>de las damas se suele <text:span text:style-name="T31">practicar</text:span>, por conveniencia, en el mismo tablero que el ajedrez. Sin embargo la variante llamada «damas internacionales» utiliza un tablero mayor. A la derecha se ve la posición inicial de las fichas en esta variante. <text:span text:style-name="T26">Observa que todas las fichas se sitúan en casillas negras. ¿De cuántas maneras se podrían colocar al azar todas las fichas de modo que solo estuvieran situadas en casillas negras?</text:span></text:p>
        </text:list-item>
        <text:list-item>
          <text:p text:style-name="P14"><draw:frame draw:style-name="fr2" draw:name="Imagen2" text:anchor-type="paragraph" svg:y="0.4cm" svg:width="3.45cm" svg:height="3cm" draw:z-index="2"><draw:image xlink:href="../n4art-com-pr10/go.jpg" xlink:type="simple" xlink:show="embed" xlink:actuate="onLoad"/></draw:frame>El go es un juego muy antiguo, de origen chino, que profesionalmente se juega en un tablero de 19<text:span text:style-name="T32"> </text:span>×<text:span text:style-name="T32"> </text:span>19 líneas, <text:span text:style-name="T34">aunque</text:span> <text:span text:style-name="T34">e</text:span>xisten tableros más pequeños para facilitar el juego. En una partida de go solo se usan piezas (llamadas «piedras») blancas o negras. <text:span text:style-name="T27">A la derecha se ve la posición final de una partida jugada en un tablero de 13 × 13 líneas. Calcula el número de posibles colocaciones de las piedras al final de una partida en un tablero así, sean posiciones legales o no.</text:span></text:p>
        </text:list-item>
      </text:list>
      <text:p text:style-name="P21">Soluciones</text:p>
      <text:list xml:id="list6081670473609965591" text:style-name="cms-ListaSolucion">
        <text:list-item>
          <text:p text:style-name="P15"><text:span text:style-name="T28">V</text:span><text:span text:style-name="T16">90,5</text:span><text:span text:style-name="T28"> = 5,2739·10⁹</text:span></text:p>
        </text:list-item>
        <text:list-item>
          <text:p text:style-name="P17">CR<text:span text:style-name="T15">50,20</text:span> = 1,1563·10¹⁷</text:p>
        </text:list-item>
        <text:list-item>
          <text:p text:style-name="P18">P<text:span text:style-name="T15">18</text:span> = 6,4024·10¹⁵</text:p>
        </text:list-item>
        <text:list-item>
          <text:p text:style-name="P19">C<text:span text:style-name="T15">99,7</text:span> = 1,4887·10¹⁰</text:p>
        </text:list-item>
        <text:list-item>
          <text:p text:style-name="P16"><text:span text:style-name="T17"><draw:frame draw:style-name="fr3" draw:name="Objeto4" text:anchor-type="as-char" svg:y="-0.448cm" svg:width="1.619cm" svg:height="0.617cm" draw:z-index="0"><draw:object xlink:href="./Object 1" xlink:type="simple" xlink:show="embed" xlink:actuate="onLoad"/><draw:image xlink:href="./ObjectReplacements/Object 1" xlink:type="simple" xlink:show="embed" xlink:actuate="onLoad"/><svg:desc>fórmula</svg:desc></draw:frame></text:span><text:span text:style-name="T17"> = 1,4160·10²¹</text:span></text:p>
        </text:list-item>
        <text:list-item>
          <text:p text:style-name="P20">VR<text:span text:style-name="T15">3,169</text:span> = 4,300·10⁸⁰</text:p>
        </text:list-item>
      </text:list>
      <text:p text:style-name="P7">Comentario</text:p>
      <text:p text:style-name="P4">El número de posiciones legales, es decir, que no incumplen ninguna de las normas del juego, del problema (6) es, <text:span text:style-name="T29">según el programa de ordenador escrito por el científico de la computación neerlandés John Tromp:</text:span></text:p>
      <text:p text:style-name="P5">372497923076863964422949047670245176742491579482087175332547995509705958752377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com-pr10.pdf" text:style-name="Internet_20_link" text:visited-style-name="Visited_20_Internet_20_Link"><text:span text:style-name="MT1">http://pedroreina.net/cms/n4art-com-pr10.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8-01T12:46:39.409088504</dc:date>
    <meta:editing-duration>PT22H43M21S</meta:editing-duration>
    <meta:editing-cycles>525</meta:editing-cycles>
    <meta:generator>LibreOffice/5.0.0.5$Linux_x86 LibreOffice_project/437e4abdf9e72fd0a6e6f8697a0e659bc77f9b10</meta:generator>
    <meta:print-date>2018-02-04T16:56:25.214317336</meta:print-date>
    <meta:document-statistic meta:table-count="0" meta:image-count="2" meta:object-count="1" meta:page-count="2" meta:paragraph-count="21" meta:word-count="567" meta:character-count="3474" meta:non-whitespace-character-count="2950"/>
  </office:meta>
</office:document-meta>
</file>

<file path=Object 1/content.xml><?xml version="1.0" encoding="utf-8"?>
<math xmlns="http://www.w3.org/1998/Math/MathML" display="block">
  <semantics>
    <msubsup>
      <mi mathvariant="normal">P</mi>
      <mn>50</mn>
      <mn>20,20,10</mn>
    </msubsup>
    <annotation encoding="StarMath 5.0">P_50 ^{20,20,10}
</annotation>
  </semantics>
</math>
</file>